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omic Sans MS" fo:font-weight="bold" style:font-weight-asian="bold" fo:font-size="14pt" style:font-size-asian="14pt"/>
    </style:style>
    <style:style style:name="P2" style:parent-style-name="Standard" style:family="paragraph">
      <style:paragraph-properties fo:text-align="justify"/>
      <style:text-properties style:font-name="Comic Sans MS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style-complex="italic" fo:font-size="26pt" style:font-size-asian="26pt" style:font-size-complex="14pt"/>
    </style:style>
    <style:style style:name="T5" style:parent-style-name="Policepardéfaut" style:family="text">
      <style:text-properties style:font-name="Comic Sans MS" fo:font-weight="bold" style:font-weight-asian="bold" style:font-style-complex="italic" fo:font-size="26pt" style:font-size-asian="26pt" style:font-size-complex="14pt"/>
    </style:style>
    <style:style style:name="T6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7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8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8pt" style:font-size-asian="18pt" style:font-size-complex="14pt"/>
    </style:style>
    <style:style style:name="T9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P13" style:parent-style-name="Standard" style:family="paragraph">
      <style:paragraph-properties fo:text-align="justify"/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P14" style:parent-style-name="Standard" style:family="paragraph">
      <style:paragraph-properties fo:text-align="justify"/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16pt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16pt"/>
    </style:style>
    <style:style style:name="P1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16pt"/>
    </style:style>
    <style:style style:name="P1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9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2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2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22" style:parent-style-name="Standard" style:family="paragraph">
      <style:paragraph-properties fo:text-align="justify"/>
      <style:text-properties style:font-name="Comic Sans MS" fo:font-weight="bold" style:font-weight-asian="bold" fo:font-size="18pt" style:font-size-asian="18pt" style:font-size-complex="16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25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2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27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2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29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3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31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32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33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3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38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39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42" style:parent-style-name="Policepardéfaut" style:family="text">
      <style:text-properties style:font-name="Comic Sans MS" fo:font-weight="bold" style:font-weight-asian="bold" fo:font-style="italic" style:font-style-asian="italic" fo:font-size="16pt" style:font-size-asian="16pt" style:font-size-complex="14pt"/>
    </style:style>
    <style:style style:name="T43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44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45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4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47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4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49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50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52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53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5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57" style:parent-style-name="Policepardéfaut" style:family="text">
      <style:text-properties style:font-name="Comic Sans MS" fo:font-weight="bold" style:font-weight-asian="bold" fo:font-style="italic" style:font-style-asian="italic" fo:font-size="16pt" style:font-size-asian="16pt" style:font-size-complex="14pt"/>
    </style:style>
    <style:style style:name="T58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59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6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61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62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6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6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6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66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67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6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69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7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73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74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75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76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77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80" style:parent-style-name="Policepardéfaut" style:family="text">
      <style:text-properties style:font-name="Comic Sans MS" fo:font-weight="bold" style:font-weight-asian="bold" fo:font-style="italic" style:font-style-asian="italic" style:font-size-complex="16pt"/>
    </style:style>
    <style:style style:name="P81" style:parent-style-name="Standard" style:family="paragraph">
      <style:paragraph-properties fo:text-align="justify"/>
      <style:text-properties style:font-name="Comic Sans MS" fo:font-weight="bold" style:font-weight-asian="bold" fo:font-style="italic" style:font-style-asian="italic" style:font-size-complex="16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omic Sans MS" fo:font-weight="bold" style:font-weight-asian="bold" fo:font-style="italic" style:font-style-asian="italic" style:font-size-complex="16pt"/>
    </style:style>
    <style:style style:name="P84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85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8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16pt"/>
    </style:style>
    <style:style style:name="P8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16pt"/>
    </style:style>
    <style:style style:name="P8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16pt"/>
    </style:style>
    <style:style style:name="P89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20pt" style:font-size-asian="20pt" style:font-size-complex="16pt"/>
    </style:style>
    <style:style style:name="P9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91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92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93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96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99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100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01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102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03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04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05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06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0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10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11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112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113" style:parent-style-name="Policepardéfaut" style:family="text">
      <style:text-properties style:font-name="Comic Sans MS" fo:font-weight="bold" style:font-weight-asian="bold" style:font-style-complex="italic" fo:font-size="16pt" style:font-size-asian="16pt" style:font-size-complex="14pt"/>
    </style:style>
    <style:style style:name="T114" style:parent-style-name="Policepardéfaut" style:family="text">
      <style:text-properties style:font-name="Comic Sans MS" fo:font-weight="bold" style:font-weight-asian="bold" fo:font-style="italic" style:font-style-asian="italic" style:font-style-complex="italic" fo:font-size="16pt" style:font-size-asian="16pt" style:font-size-complex="14pt"/>
    </style:style>
    <style:style style:name="T115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1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17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11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19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1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2" style:parent-style-name="Standard" style:family="paragraph">
      <style:paragraph-properties fo:text-align="center"/>
    </style:style>
    <style:style style:name="T123" style:parent-style-name="Policepardéfaut" style:family="text"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124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5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6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7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2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130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18pt" style:font-size-asian="18pt" style:font-size-complex="16pt"/>
    </style:style>
    <style:style style:name="P131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32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33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34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35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3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16pt"/>
    </style:style>
    <style:style style:name="P137" style:parent-style-name="Standard" style:family="paragraph">
      <style:paragraph-properties fo:text-align="justify"/>
      <style:text-properties style:font-name="Comic Sans MS" fo:font-weight="bold" style:font-weight-asian="bold" style:font-weight-complex="bold" fo:font-size="20pt" style:font-size-asian="20pt" style:font-size-complex="16pt"/>
    </style:style>
    <style:style style:name="P13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39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40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3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44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47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48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49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0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1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2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3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4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5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57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P158" style:parent-style-name="Standard" style:family="paragraph">
      <style:paragraph-properties fo:text-align="justify"/>
      <style:text-properties style:font-name="Comic Sans MS" fo:font-weight="bold" style:font-weight-asian="bold" fo:font-size="16pt" style:font-size-asian="16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1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2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3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4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5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6" style:parent-style-name="Policepardéfaut" style:family="text">
      <style:text-properties style:font-name="Comic Sans MS" fo:font-weight="bold" style:font-weight-asian="bold" fo:font-size="16pt" style:font-size-asian="16pt" style:font-size-complex="14pt"/>
    </style:style>
    <style:style style:name="T167" style:parent-style-name="Policepardéfaut" style:family="text">
      <style:text-properties style:font-name="Comic Sans MS" fo:font-weight="bold" style:font-weight-asian="bold" fo:font-style="italic" style:font-style-asian="italic" fo:font-size="16pt" style:font-size-asian="16pt" style:font-size-complex="14pt"/>
    </style:style>
    <style:style style:name="T168" style:parent-style-name="Policepardéfaut" style:family="text">
      <style:text-properties style:font-name="Comic Sans MS" fo:font-weight="bold" style:font-weight-asian="bold" fo:font-style="italic" style:font-style-asian="italic" fo:font-size="16pt" style:font-size-asian="16pt" style:font-size-complex="14pt"/>
    </style:style>
    <style:style style:name="T169" style:parent-style-name="Policepardéfaut" style:family="text">
      <style:text-properties style:font-name="Comic Sans MS" fo:font-weight="bold" style:font-weight-asian="bold" fo:font-style="italic" style:font-style-asian="italic" fo:font-size="16pt" style:font-size-asian="16pt" style:font-size-complex="14pt"/>
    </style:style>
    <style:style style:name="T170" style:parent-style-name="Policepardéfaut" style:family="text">
      <style:text-properties style:font-name="Comic Sans MS" fo:font-weight="bold" style:font-weight-asian="bold" fo:font-style="italic" style:font-style-asian="italic" fo:font-size="16pt" style:font-size-asian="16pt" style:font-size-complex="14pt"/>
    </style:style>
  </office:automatic-styles>
  <office:body>
    <office:text text:use-soft-page-breaks="true">
      <text:p text:style-name="P1">Document 1.<text:tab/><text:s text:c="4"/></text:p>
      <text:p text:style-name="P2"/>
      <text:p text:style-name="P3"><text:span text:style-name="T4">Le C</text:span><text:span text:style-name="T5">ourrier du Finistère</text:span><text:span text:style-name="T6"><text:s/>du</text:span><text:span text:style-name="T7"><text:s/>8 décembre<text:s/></text:span><text:span text:style-name="T8">1934</text:span><text:span text:style-name="T9">.</text:span></text:p>
      <text:p text:style-name="P10"/>
      <text:p text:style-name="P11"><text:span text:style-name="T12">________________</text:span></text:p>
      <text:p text:style-name="P13"/>
      <text:p text:style-name="P14"><text:s text:c="2"/></text:p>
      <text:p text:style-name="P15">Petra sonj mistri-skol publik a zo</text:p>
      <text:p text:style-name="P16">diwarbenn servicha ar Vamm-Bro ?</text:p>
      <text:p text:style-name="P17"/>
      <text:p text:style-name="P18"><text:s text:c="5"/>Ma tirollfe ar brezel warnomp adare, petra rafe mistri-skol<text:s/>publik a zo ? Daoust hag e <text:s/>savfent, evel ar sitoyaned vad, da respont da c'halv ar Vamm-Bro, ha da zifenn o c'henvrois ? Da zifenn ar re a bae kontribusionou pounner evito memes pa'z eo deut goullo o skoliou ?</text:p>
      <text:p text:style-name="P19"><text:tab/>Taolit evez : ne lavaromp ket « petra rafe ar mistri-skol », mes « petra rafe mistri a zo. »</text:p>
      <text:p text:style-name="P20"/>
      <text:p text:style-name="P21">Eur respont</text:p>
      <text:p text:style-name="P22"/>
      <text:p text:style-name="P23"><text:span text:style-name="T24"><text:s text:c="5"/>Ar gazetenn <text:s/></text:span><text:span text:style-name="T25">L'Ecole laïque<text:s/></text:span><text:span text:style-name="T26">he deus embannet eur pennad-skid great gant ur mestr-skol laïk hag a ra skol hema c'hoaz, ha ne glask ket pemp troad d'ar maout.</text:span></text:p>
      <text:p text:style-name="P27">Setu ama. A vrema, e pad amzer<text:s/>ar peoc'h, hen-nez a lavar :</text:p>
      <text:p text:style-name="P28">1. « Refuzomp a grenn kemeret pers – memes ar<text:s/>pers disterra - e traou an arme. »</text:p>
      <text:p text:style-name="P29"><text:s/>- Ar pez a sinifi ; michans, refuzomp mont da ober hon amzer-servich.</text:p>
      <text:p text:style-name="P30">2. « Goulennomp ouz ar vistri-skol hag a zo offiserien-<text:soft-page-break/>rezerv rei o dilez. » - Ra blijo ganto rei o dilez a vistri- skol neuze !</text:p>
      <text:p text:style-name="P31">3. « Mistri-skol a zo e penn ar c'hourriou great d'ar serjanted hag adjudanted-rezerv. Ordrenomp dezo en em denna kuit. » - Evelse, a velit, seul-nebeutoc'h e ouezo ar serjanted o micher seul-vuioc'h a<text:s/>zoudardet a vezo lazet. Mes ma zafe ar mistri-skol kuit, re all a vije kavet en o flas, a drugare Doue.</text:p>
      <text:p text:style-name="P32"/>
      <text:p text:style-name="P33"/>
      <text:p text:style-name="P34">Oc'hpenn zo</text:p>
      <text:p text:style-name="P35"/>
      <text:p text:style-name="P36"><text:span text:style-name="T37"><text:s text:c="5"/>Ar memes pennad-skid er gazetenn<text:s/></text:span><text:span text:style-name="T38">L'Ecole laïque<text:s/></text:span><text:span text:style-name="T39">a ginnig d'ar vistri-skol traou da ober evit miret ouz ar Vamm-Bro d'en em zifenn.</text:span></text:p>
      <text:p text:style-name="P40"><text:span text:style-name="T41">1.«  Freuza, dispenn ha distruja an holl levrigou hanvet </text:span><text:span text:style-name="T42">fascicules de mobilisation</text:span><text:span text:style-name="T43">. »  - Dre-ze e vije dies gelver ar soudardet pep hini d'e rejiment, dies ha memes ne vije ket posubl.</text:span><text:span text:style-name="T44"><text:s/>Neuze an enebour ne gavfe arme</text:span><text:span text:style-name="T45"><text:s/>ebed niverus ha krenv aoalc'h dirazan<text:s/></text:span><text:span text:style-name="T46">hag e <text:s/>vije buan mestr ar vro abez.</text:span></text:p>
      <text:p text:style-name="P47">2. « Refuzomp grons mont d'an emgleou savet evit ar soudardet. » - Ar pez a c'hello dinerza ha skuiza kalonou hag eneou ar baotred yaouank.</text:p>
      <text:p text:style-name="P48">3. « Distruja an oberiou aozet evit ar brezel. » - Da lavaret eo, kompeza ha<text:s/>kempen an hent da armou an enebour.</text:p>
      <text:p text:style-name="P49"/>
      <text:p text:style-name="P50"/>
      <text:p text:style-name="P51">Pa vije mobilisation</text:p>
      <text:p text:style-name="P52"/>
      <text:p text:style-name="P53"><text:s text:c="3"/>Ar memes mestr-skol a gendac'h :</text:p>
      <text:p text:style-name="P54"><text:span text:style-name="T55">1. « Pa vezo kaset an urs da vobiliza, red a vo respont en<text:s/></text:span><text:soft-page-break/><text:span text:style-name="T56">eur ober grev, « </text:span><text:span text:style-name="T57">par une grève générale</text:span><text:span text:style-name="T58"> ».- Dre-ze ar cheminoet a virfe ouz an trainiou da vale, paot</text:span><text:span text:style-name="T59">red ar post ne gasfent ket al liziri hag an depechou, ar voulanjerien ne rafent ket a vara, ar gigerien ne lazfent ket ar chatal, ar vicherourien a laoskfe o stal etc...</text:span></text:p>
      <text:p text:style-name="P60">2. « An urs da vobiliza a dle beza chenchet [ganeomp] e stourm an dispac'h. » - Ne fell ket da hennez eta, en em ganna gant enebourien ar Vro, mes sailla raio war genvrois.</text:p>
      <text:p text:style-name="P61"/>
      <text:p text:style-name="P62"/>
      <text:p text:style-name="P63"/>
      <text:p text:style-name="P64">Penaoz ober epad ar grev</text:p>
      <text:p text:style-name="P65"/>
      <text:p text:style-name="P66"><text:s text:c="3"/>Setu ama petra rafe paotred an dispac'ch (mistri-skol hag all) ;</text:p>
      <text:p text:style-name="P67">1. « Er c'heariou, paka an uzinou, tiez ar c'houarnamant, mekanikou an telegraf. » Ar c'houarnamant a chomfe evelse dic'halloud.</text:p>
      <text:p text:style-name="P68">2. « Freuza ha diskar kazarniou, ar c'irri-nij hag an hent-houarn. » Ar pez a viro ouz ar soudardet fidel da zont da gastiza an dispac'herien.</text:p>
      <text:p text:style-name="P69">3. « Var ar maes, en em glevet evit miret ouz an dud laosk da vont d'an arme. » An dud laosk-ma a zo ar Fransizien sentus ouz o dever, dever e kenver ar Vamm-Vro merket gant ar pevare gourc'hemenn a Doue.</text:p>
      <text:p text:style-name="P70"/>
      <text:p text:style-name="P71">Ar pennd-skrid mezus</text:p>
      <text:p text:style-name="P72">meulet gant mistri-skol</text:p>
      <text:p text:style-name="P73"/>
      <text:p text:style-name="P74"><text:s text:c="3"/>Ar pennad-skrid mezus-se a zo bet lennet dirag mistri-skol en o bodadeg. N'eo ket bet kavet fall.</text:p>
      <text:soft-page-break/>
      <text:p text:style-name="P75">Ar c'hontrol eo : Konseil syndikat a vistri-skolen deus kavet anezan mat, hag en deus meulet ar skrivanier evit « ar gouraj » diskouezet gantan !</text:p>
      <text:p text:style-name="P76">N'eo ket souez. E bodadegou Paris, Nice, Carcassonne etc... mistri-skol kliez o deus komzet dem-henvel. Droug ruz a zav enno pa glevont ar « Marseillaise » : o c'han a zo an « Internationale ! »</text:p>
      <text:p text:style-name="P77"><text:s text:c="4"/>Me her goulen brema diouzoc'h : ar vistri-skol, ha ne fell ket dezo senti ouz al lezennou hag ar c'hourc'hemenn difenn ar vro, perag a vez permetet dezo ober skol ? Perag e rankomp paea anezo mil luriou er bloaz ? Ma ne fell ket dezo hor sikour da stourm pa vije red, ma ne vezomp nemet tud laosk « couards », evel ma lavaront, pa zentomp ouz hon Mamm-Bro – n'en deus ket da fiziout hor bugale enno, na da baea an</text:p>
      <text:p text:style-name="P78"><text:span text:style-name="T79"><text:s text:c="48"/></text:span><text:span text:style-name="T80">PER HA PAOL</text:span></text:p>
      <text:p text:style-name="P81"/>
      <text:p text:style-name="P82"><text:span text:style-name="T83"><text:s text:c="35"/>°°°°°°°°°°°°°°°°</text:span></text:p>
      <text:p text:style-name="P84"/>
      <text:p text:style-name="P85">Document 2.</text:p>
      <text:p text:style-name="P86"/>
      <text:p text:style-name="P87">Que pensent certains maîtres d'école</text:p>
      <text:p text:style-name="P88">à propos de servir la mère-patrie ?</text:p>
      <text:p text:style-name="P89"/>
      <text:p text:style-name="P90"><text:s text:c="3"/>Si une guerre devait à<text:s/>nouveau éclater que feraient certains maîtres de l'école laïque ?</text:p>
      <text:p text:style-name="P91">Est-ce qu'ils se mobiliseraient, comme les bons citoyens,<text:s/>pour répondre à l'appel de la mère-patrie et pour défendre leurs concitoyens ? Pour défendre ceux qui, pour eux, paient de lourdes contributions même quand<text:s/>leurs écoles se vident.</text:p>
      <text:p text:style-name="P92"><text:s text:c="4"/>Faites attention : nous ne disons pas « que feraient les maîtres d'école », mais « que feraient certains maîtres<text:s/><text:soft-page-break/>d'école ».</text:p>
      <text:p text:style-name="P93"/>
      <text:p text:style-name="P94"><text:span text:style-name="T95">Une réponse</text:span></text:p>
      <text:p text:style-name="P96"/>
      <text:p text:style-name="P97"><text:span text:style-name="T98"><text:s text:c="4"/>La revue<text:s/></text:span><text:span text:style-name="T99">L'école laïque<text:s/></text:span><text:span text:style-name="T100">a publié un article écrit par un maître d'éco</text:span><text:span text:style-name="T101">le qui, ne cherche pas trois pattes à un canard, et enseigne encore.</text:span></text:p>
      <text:p text:style-name="P102">Maintenant, en temps de paix, voici ce qu'il écrit :</text:p>
      <text:p text:style-name="P103">1. « Refusons catégoriquement de prendre part, même la moindre, aux affaires de l'armée » - Ce qui signifie, certainement, refusons d'aller faire le service militaire.</text:p>
      <text:p text:style-name="P104">2. « Demandons aux maîtres d'école officiers de réserve de donner leur démission ».<text:s/>- Plaise alors aux maîtres d'école de donner la leur.</text:p>
      <text:p text:style-name="P105">3. « Ordonnons aux maîtres d'école qui sont en charge de la correspondance adressée aux sergents et adjudants de réserve de se retirer<text:s/>» - Ainsi, vous voyez bien que, moins le sergent connaîtra de son métier plus<text:s/>il y aura de soldats tués. En réalité,<text:s/>si les maîtres d'école se retiraient, d'autres prendraient leur place, grâce à Dieu.</text:p>
      <text:p text:style-name="P106"/>
      <text:p text:style-name="P107">Il y a plus</text:p>
      <text:p text:style-name="P108"/>
      <text:p text:style-name="P109"><text:span text:style-name="T110"><text:s text:c="4"/>Dans le même article <text:s/>de <text:s/>la revue<text:s/></text:span><text:span text:style-name="T111">L'école laïque</text:span><text:span text:style-name="T112"><text:s/></text:span><text:span text:style-name="T113">on</text:span><text:span text:style-name="T114"><text:s/></text:span><text:span text:style-name="T115">propose aux maîtres d'école de</text:span><text:span text:style-name="T116">s actions qui empêcheraient la m</text:span><text:span text:style-name="T117">ère-patrie de se défendre.</text:span></text:p>
      <text:p text:style-name="P118">1. « Déchirer et détruire tous les livrets intitulés « fascicules de mobilisation ». Il<text:s/>serait<text:s/>alors<text:s/>difficile d'appeler chaque soldat à rejoindre son régiment, difficile et même impossible. Ainsi l'ennemi ne trouvant devant lui qu’une<text:s/><text:s/>armée<text:s/>insuffisamment nombreuse et forte<text:s/>deviendrait<text:s/>rapidement<text:s/><text:s/>maître du pays tout entier.</text:p>
      <text:soft-page-break/>
      <text:p text:style-name="P119">2. « Refusons énergiquement d'assister aux périodes<text:s/>prévues pour les soldats » - Ceci<text:s/><text:s/>pourrait affaiblir et démoraliser le<text:s/><text:s/>cœur et<text:s/>l’âme des <text:s/>jeunes gens.</text:p>
      <text:p text:style-name="P120">3. « Détruire le matériel fabriqué<text:s/>pour la guerre » - Ceci<text:s/><text:s/>revient à ouvrir<text:s/>les routes pour les armées de<text:s/>l'ennemi.</text:p>
      <text:p text:style-name="P121"/>
      <text:p text:style-name="P122"><text:span text:style-name="T123">Lors d'une mobilisation</text:span></text:p>
      <text:p text:style-name="P124"/>
      <text:p text:style-name="P125"><text:s text:c="4"/>Le même maître d'école de poursuivre :</text:p>
      <text:p text:style-name="P126">1. « Lorsque l'ordre de mobilisation sera donné, il faudra répondre par une grève, « une grève générale ». Ainsi les cheminots arrêteront de faire rouler les trains, les<text:s/>facteurs ne distribueront<text:s/>plus lettres et dépêches, les boulangers ne feront<text:s/>plus<text:s/>de pain, les bouchers ne tueront plus de bétail, les ouvriers abandonneront leurs ateliers,<text:s/>etc...</text:p>
      <text:p text:style-name="P127">2. « L'ordre de mobilisation doit être le signal du <text:s/>combat révolutionnaire ». Ce dernier<text:s/>recommande de s’en prendre à ses propres compatriotes plutôt que de combattre l’ennemi. <text:s/></text:p>
      <text:p text:style-name="P128"/>
      <text:p text:style-name="P129">Comment faire durant la grève</text:p>
      <text:p text:style-name="P130"/>
      <text:p text:style-name="P131"><text:s text:c="5"/>Voici ce que feraient les révolutionnaires (maîtres d'école et autres) :</text:p>
      <text:p text:style-name="P132">1.«  Dans les villes<text:s/>ils<text:s/>fermeraient<text:s/>les<text:s/>usines, les maisons du pouvoir et bloqueraient <text:s/>les moyens de communication ». Ainsi le gouvernement resterait impuissant.</text:p>
      <text:p text:style-name="P133">2.« <text:s/>Ils détruiraient<text:s/><text:s/>les casernes, l'aviation et les chemins de fer ». Ceci empêcherait les soldats fidèles d’aller combattre les révolutionnaires.</text:p>
      <text:p text:style-name="P134">3. « A la campagne<text:s/>il faudrait<text:s/>s'entendre pour empêcher les gens ordinaires<text:s/>de rejoindre l'armée ». Les gens ordinaires<text:s/>sont des français obéissants,<text:s/>conscients de leurs devoirs et<text:s/><text:soft-page-break/>notamment<text:s/>de leur devoir envers la<text:s/>mère-patrie, inscrit dans le quatrième commandement<text:s/>de Dieu.</text:p>
      <text:p text:style-name="P135"/>
      <text:p text:style-name="P136">L'article honteux glorifié par les maîtres d’école</text:p>
      <text:p text:style-name="P137"/>
      <text:p text:style-name="P138"><text:s text:c="4"/>Cet article honteux a été lu devant les maîtres d'école lors de leurs réunions.<text:s/>Ceux-ci ne l'ont pas dénoncé. Au contraire,<text:s/>leur Conseil syndical <text:s/>l'a<text:s/>très apprécié. Il a même félicité l'auteur pour son « courage » !</text:p>
      <text:p text:style-name="P139">Ce n'est pas étonnant !<text:s/><text:s/>Lors de leurs réunions à Paris, Nice, Carcassonne etc...les<text:s/>maîtres d'école ont tenu les<text:s/>mêmes propos. Ils se mettent dans une colère noire lorsqu'ils entendent la « Marseillaise ». Leur chant<text:s/>préféré est l'« Internationale ».</text:p>
      <text:p text:style-name="P140"/>
      <text:p text:style-name="P141"><text:span text:style-name="T142"><text:s text:c="5"/>Maintenant je vous <text:s/>le demande, si les</text:span><text:span text:style-name="T143"><text:s/>maîtres d'école ne veulent pas obéir aux lois et aux devoirs pour la défense de la patrie, pourquoi leur permettrait-on de faire classe ? <text:s text:c="4"/>Pourquoi devons-nous les payer mill</text:span><text:span text:style-name="T144">e francs l'année ?<text:s/></text:span></text:p>
      <text:p text:style-name="P145"><text:span text:style-name="T146"><text:s text:c="4"/>S'ils ne veulent<text:s/></text:span><text:span text:style-name="T147">pas prendre part à la défense de la patrie<text:s/></text:span><text:span text:style-name="T148"><text:s/>lorsque le moment sera</text:span><text:span text:style-name="T149"><text:s/>venu</text:span><text:span text:style-name="T150"><text:s/>et si</text:span><text:span text:style-name="T151"><text:s/>nous sommes, comme ils le disent, des « couards » que<text:s/></text:span><text:span text:style-name="T152"><text:s/>d’accepter de défendre <text:s/>notre m</text:span><text:span text:style-name="T153">ère-patrie,</text:span><text:span text:style-name="T154"><text:s/>alors</text:span><text:span text:style-name="T155"><text:s/>il ne faut<text:s/></text:span><text:span text:style-name="T156">plus leur confier nos enfants et il faut arrêter de</text:span><text:span text:style-name="T157"><text:s/>les payer.</text:span></text:p>
      <text:p text:style-name="P158"/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 text:c="12"/></text:span><text:span text:style-name="T168">Pierre et Paul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 Diouris</meta:initial-creator>
    <dc:creator>home</dc:creator>
    <meta:creation-date>2018-03-14T09:57:00Z</meta:creation-date>
    <dc:date>2018-03-18T21:25:00Z</dc:date>
    <meta:template xlink:href="Normal" xlink:type="simple"/>
    <meta:editing-cycles>28</meta:editing-cycles>
    <meta:editing-duration>PT28440S</meta:editing-duration>
    <meta:document-statistic meta:page-count="7" meta:paragraph-count="17" meta:word-count="1345" meta:character-count="8726" meta:row-count="61" meta:non-whitespace-character-count="7398"/>
  </office:meta>
</office:document-meta>
</file>