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omic Sans MS" fo:font-weight="bold" style:font-weight-asian="bold" style:font-weight-complex="bold" fo:font-size="20pt" style:font-size-asian="20pt"/>
    </style:style>
    <style:style style:name="T3" style:parent-style-name="Policepardéfaut" style:family="text">
      <style:text-properties style:font-name="Comic Sans MS" fo:font-weight="bold" style:font-weight-asian="bold" style:font-weight-complex="bold" fo:font-size="20pt" style:font-size-asian="20pt"/>
    </style:style>
    <style:style style:name="T4" style:parent-style-name="Policepardéfaut" style:family="text">
      <style:text-properties style:font-name="Comic Sans MS" fo:font-weight="bold" style:font-weight-asian="bold" style:font-weight-complex="bold" fo:font-size="20pt" style:font-size-asian="20pt"/>
    </style:style>
    <style:style style:name="P5" style:parent-style-name="Standard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6pt" style:font-size-asian="16pt"/>
    </style:style>
    <style:style style:name="P7" style:parent-style-name="Standard" style:family="paragraph">
      <style:paragraph-properties fo:text-align="center"/>
      <style:text-properties style:font-name="Comic Sans MS"/>
    </style:style>
    <style:style style:name="P8" style:parent-style-name="Standard" style:family="paragraph">
      <style:paragraph-properties fo:text-align="justify"/>
      <style:text-properties style:font-name="Comic Sans MS"/>
    </style:style>
    <style:style style:name="P9" style:parent-style-name="Standard" style:family="paragraph">
      <style:paragraph-properties fo:text-align="justify"/>
      <style:text-properties style:font-name="Comic Sans MS"/>
    </style:style>
    <style:style style:name="P10" style:parent-style-name="Standard" style:family="paragraph">
      <style:paragraph-properties fo:text-align="justify"/>
      <style:text-properties style:font-name="Comic Sans MS"/>
    </style:style>
    <style:style style:name="P11" style:parent-style-name="Standard" style:family="paragraph">
      <style:paragraph-properties fo:text-align="justify"/>
      <style:text-properties style:font-name="Comic Sans MS"/>
    </style:style>
    <style:style style:name="P12" style:parent-style-name="Standard" style:family="paragraph">
      <style:paragraph-properties fo:text-align="justify"/>
      <style:text-properties style:font-name="Comic Sans MS"/>
    </style:style>
    <style:style style:name="P13" style:parent-style-name="Standard" style:family="paragraph">
      <style:paragraph-properties fo:text-align="justify"/>
      <style:text-properties style:font-name="Comic Sans MS"/>
    </style:style>
    <style:style style:name="P14" style:parent-style-name="Standard" style:family="paragraph">
      <style:paragraph-properties fo:text-align="justify"/>
      <style:text-properties style:font-name="Comic Sans MS"/>
    </style:style>
    <style:style style:name="P15" style:parent-style-name="Standard" style:family="paragraph">
      <style:paragraph-properties fo:text-align="justify"/>
    </style:style>
    <style:style style:name="T16" style:parent-style-name="Policepardéfaut" style:family="text">
      <style:text-properties style:font-name="Comic Sans MS"/>
    </style:style>
  </office:automatic-styles>
  <office:body>
    <office:text text:use-soft-page-breaks="true">
      <text:p text:style-name="P1"><text:span text:style-name="T2">L'Harmonie de l'EN</text:span><text:span text:style-name="T3">G</text:span><text:span text:style-name="T4"><text:s/>de Quimper</text:span></text:p>
      <text:p text:style-name="P5"/>
      <text:p text:style-name="P6">Témoignage de Dan Launay</text:p>
      <text:p text:style-name="P7"/>
      <text:p text:style-name="P8"/>
      <text:p text:style-name="P9"><text:s text:c="7"/>Je m'appelle Dan Launay, ancien normalien de la promo Héraclès(1968-1972) ; c'est la dernière promo qui fit sa scolarité à<text:s/>partir de la seconde à l'EN de Quimper et celle <text:s/>qui gagna une année supplémentaire la FP2.Quand je suis entré à l'EN en septembre 1968, j'ai rapidement été recruté pour jouer dans l'harmonie de l'EN où j'ai joué du trombone à coulisse avec un copain de promo: Pierre Noutary. Nous avons fait pas mal de sorties avec l'harmonie dans les kermesses et les fêtes des écoles publiques ; la sortie la plus lointaine fut à Baud dans le Morbihan puis Rostrenen, Concarneau et bien d'autres...Je me rappelle aussi les fabuleux retours de l'harmonie quand il fallait défiler devant le patron (Joseph le Poëzat-Guigner) dans la cour d'honneur.</text:p>
      <text:p text:style-name="P10"><text:s text:c="7"/>Parmi les titres que nous jouions il y avait « le travail c'est la santé » de H. Salvador et un air au titre allemand : « muss<text:s/>i dem » mais je n'en ai malheureusement plus les partitions.</text:p>
      <text:p text:style-name="P11"><text:s text:c="6"/>Je me rappelle la dernière fête des écoles publiques de Quimper(69ou70):les normaliennes ouvraient le défilé, les normaliens et l'Harmonie fermaient la marche avec un pas particulier sur l'air de: « tes godasses n'ont plus de semelles,Maxime ».</text:p>
      <text:p text:style-name="P12"><text:s text:c="5"/>En 1971, quand j'étais en terminale, on a encore joué un peu dans l'Harmonie qui a dû s'éteindre quand notre promo est passée en FP1.<text:s/></text:p>
      <text:p text:style-name="P13"><text:s text:c="5"/>Plus tard, j'ai appris que les instruments avaient été<text:s/>vendus ; c'est bien dommage, j'aurais bien acheté le trombone que j'avais utilisé. Je pense aujourd'hui que je fais partie des derniers musiciens de l'Harmonie de l'Ecole Normale de Quimper.</text:p>
      <text:p text:style-name="P14"><text:s text:c="9"/>Malheureusement, je n'ai ni photos ni partitions de cette époque et j'en suis désolé.</text:p>
      <text:p text:style-name="P15"><text:span text:style-name="T16">Je garde un merveilleux souvenir de ces moments passés avec</text:span><text:s/>l'Harmonie de l'ENG de Quimpe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niel launay</meta:initial-creator>
    <dc:creator>home</dc:creator>
    <meta:creation-date>2018-07-26T06:17:00Z</meta:creation-date>
    <dc:date>2018-07-26T06:17:00Z</dc:date>
    <meta:template xlink:href="Normal" xlink:type="simple"/>
    <meta:editing-cycles>3</meta:editing-cycles>
    <meta:editing-duration>PT60S</meta:editing-duration>
    <meta:document-statistic meta:page-count="1" meta:paragraph-count="3" meta:word-count="284" meta:character-count="1844" meta:row-count="13" meta:non-whitespace-character-count="1563"/>
  </office:meta>
</office:document-meta>
</file>