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ic Sans MS" fo:font-size="14pt" style:font-size-asian="14pt"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mic Sans MS" fo:font-size="16pt" style:font-size-asian="16pt"/>
    </style:style>
    <style:style style:name="T2" style:family="text">
      <style:text-properties style:font-name="Comic Sans MS" fo:font-size="14pt" style:font-size-asian="14pt" style:font-size-complex="14pt"/>
    </style:style>
    <style:style style:name="T3" style:family="text">
      <style:text-properties style:font-name="Comic Sans MS" fo:font-size="14pt" fo:font-style="italic" style:font-size-asian="14pt" style:font-style-asian="italic" style:font-size-complex="14pt"/>
    </style:style>
    <style:style style:name="T4" style:family="text">
      <style:text-properties style:font-name="Comic Sans MS" fo:font-size="14pt" fo:font-style="italic" style:font-size-asian="14pt" style:font-style-asian="italic"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es instituteurs et la préparation militaire</text:span></text:p>
      <text:p text:style-name="P2"><text:span text:style-name="T2"><text:s text:c="7"/>Le Bureau du Syndicat national des instituteurs, dans sa réunion mensuelle de décembre(1928) a adopté l'ordre du jour suivant sur </text:span><text:span text:style-name="T4">la préparation militaire dans les écoles normales </text:span><text:span text:style-name="T2">: « Considérant que dans l'organisation démocratique de la défense de la nation, la France doit compter sur les élèves des grandes écoles pour assurer le recrutement des cadres d'une armée populaire. Mais considérant aussi qu'actuellement, les écoles normales primaires sont devenues de véritables établissements de préparation militaire, que notamment les horaires officiels consacrent en deuxième et troisième années autant d'heures aux exercices militaires qu'aux mathématiques et aux sciences, plus qu'à la pédagogie et presque autant qu'à la littérature ; <text:s/>s'élève contre cette surcharge abusive des programmes et demande que la préparation des futurs officiers soit faite exclusivement au régiment, dans les pelotons spéciaux d'élèves sous-officiers et officiers, les écoles <text:s/>normales ne disposant pas trop de temps pour la formation rationnelle du personnel enseignant. »</text:span></text:p>
      <text:p text:style-name="P3"/>
      <text:p text:style-name="P1"><text:span text:style-name="T3">Le Citoyen</text:span><text:span text:style-name="T2">, 3 janvier 1929</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me</meta:initial-creator>
    <dc:creator>François LARHER</dc:creator>
    <meta:editing-cycles>1</meta:editing-cycles>
    <meta:creation-date>2019-01-19T18:15:00</meta:creation-date>
    <dc:date>2019-01-20T11:15:34.72</dc:date>
    <meta:editing-duration>PT10S</meta:editing-duration>
    <meta:generator>OpenOffice/4.1.3$Win32 OpenOffice.org_project/413m1$Build-9783</meta:generator>
    <meta:document-statistic meta:table-count="0" meta:image-count="0" meta:object-count="0" meta:page-count="1" meta:paragraph-count="3" meta:word-count="163" meta:character-count="11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