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omic Sans MS" fo:font-size="14pt" style:font-size-asian="14pt" style:font-size-complex="14pt"/>
    </style:style>
    <style:style style:name="P3" style:family="paragraph" style:parent-style-name="Standard">
      <style:paragraph-properties fo:text-align="justify" style:justify-single-word="false"/>
      <style:text-properties style:font-name="Comic Sans MS" fo:font-size="14pt" style:font-size-asian="14pt" style:font-size-complex="14pt"/>
    </style:style>
    <style:style style:name="P4" style:family="paragraph" style:parent-style-name="Standard">
      <style:paragraph-properties fo:text-align="justify" style:justify-single-word="false"/>
      <style:text-properties style:font-name="Comic Sans MS" fo:font-size="12pt" style:font-size-asian="12pt" style:font-size-complex="12pt"/>
    </style:style>
    <style:style style:name="P5" style:family="paragraph" style:parent-style-name="Standard">
      <style:paragraph-properties fo:text-align="justify" style:justify-single-word="false"/>
      <style:text-properties style:font-name="Comic Sans MS" fo:font-size="12pt" fo:font-style="italic" style:font-size-asian="12pt" style:font-style-asian="italic"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text-align="end" style:justify-single-word="false"/>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Comic Sans MS" fo:font-size="14pt" style:font-size-asian="14pt" style:font-size-complex="14pt"/>
    </style:style>
    <style:style style:name="T2" style:family="text">
      <style:text-properties style:font-name="Comic Sans MS" fo:font-size="14pt" fo:font-style="italic" style:font-size-asian="14pt" style:font-style-asian="italic" style:font-size-complex="14pt"/>
    </style:style>
    <style:style style:name="T3" style:family="text">
      <style:text-properties style:font-name="Comic Sans MS" fo:font-size="14pt" fo:font-style="italic" style:font-size-asian="14pt" style:font-style-asian="italic" style:font-size-complex="14pt" style:font-style-complex="italic"/>
    </style:style>
    <style:style style:name="T4" style:family="text">
      <style:text-properties style:font-name="Comic Sans MS" fo:font-style="italic" style:font-style-asian="italic"/>
    </style:style>
    <style:style style:name="T5" style:family="text">
      <style:text-properties style:font-name="Comic Sans MS" fo:font-size="12pt" style:font-size-asian="12pt" style:font-size-complex="12pt"/>
    </style:style>
    <style:style style:name="T6" style:family="text">
      <style:text-properties style:font-name="Comic Sans MS" fo:font-size="12pt" fo:font-style="italic" style:font-size-asian="12pt" style:font-style-asian="italic" style:font-size-complex="12pt"/>
    </style:style>
    <style:style style:name="T7"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RIBUNE LAÏQUE Les Atouts <text:s/>du Cléricalisme</text:span></text:p>
      <text:p text:style-name="P2"/>
      <text:p text:style-name="P6"><text:span text:style-name="T1"><text:s text:c="10"/>Tel est le titre d'un livre dont je conseille la lecture à tous nos amis. Que signifie ce titre ? M. Ignobos, professeur à la Sorbonne, le définit ainsi dans sa préface : Les « Atouts du Cléricalisme » ce sont les procédés dont le clergé se sert pour assurer sa domination sur la société laïque. « Pour étudier ces procédés l'auteur a employé des documents excellents. Ils sont tous extraits des publications faites par le clergé lui-même ou ses auxiliaire« ; ce sont les déclarations, les statuts indiquant le but des oeuvres, les comptes-rendus des réunions, les statistiques des sociétés et de leurs adhérents. Rien n'a été tiré des publications des adversaires. » Et M. Ignobos, dont on sait la valeur, le crédit et la rare conscience, d'ajouter : &lt; Cette masse de documents fait la valeur historique de ce livre ; elle lui donne le droit d'être classé comme ouvrage d'histoire. » M. Charny passe en revue toutes les catégories de la Société française : les paysans, les ouvriers, les employés, les jeunes gens, les classes moyennes, les professions libérales, les étudiants, les élèves des grandes écoles, les fonctionnaires, les femmes. Il énumère les groupements aux noms étrangement variés, créés pour les enrôler, sous une direction cléricale : </text:span><text:span text:style-name="T2">Union catholique, Fédération catholique, Equipes sociales, Société d'éducation, Cercles d'études. Avant-gardes, Semaines sociales, Associations catholiques. Retraites fermées, Syndicats, Patronages catholiques, Jeunesse catholique, Guides de France, Noëlistes, Sections locales</text:span><text:span text:style-name="T1">. </text:span></text:p>
      <text:p text:style-name="P6"><text:span text:style-name="T1"><text:s text:c="6"/>Il en fait l'historique, il en décrit les procédés et en montre le but. Il dévoile l'effort fait pour réunir cette poussière de groupes en quelques fortes unités : </text:span><text:span text:style-name="T2">Fédération nationale catholique, Confédération des travailleurs chrétiens, Confédération des professions intellectuelles catholiques, Union économique des</text:span><text:span text:style-name="T1"> </text:span><text:soft-page-break/><text:span text:style-name="T2">catholiques</text:span><text:span text:style-name="T1">, placées sous direction centralisée.</text:span><text:span text:style-name="T7"> </text:span><text:span text:style-name="T1">Il explique la tactique suivie pour pénétrer dans les institutions laïques, qu'il résume en deux mots, </text:span><text:span text:style-name="T3">noyautage puis concentration.</text:span></text:p>
      <text:p text:style-name="P6"><text:span text:style-name="T1"><text:s text:c="5"/>Le</text:span> <text:span text:style-name="T1">clergé, depuis la fin de la guerre, vient d'entrer dans une crise d'activité et son action s’exerce maintenant sous la forme d'œuvres sociales. </text:span></text:p>
      <text:p text:style-name="P6"><text:span text:style-name="T1"><text:s text:c="5"/>La conclusion de M. Ignobos est <text:s/>que les jésuites, directeurs de la politique du clergé en France, ont fait pendant ces dernières années des progrès extrêmement rapides dans la conquête de nouvelles <text:s/>générations. <text:s/>Il montre les atouts de <text:s/>grande valeur qui sont aux mains des jésuites, grands directeurs de la politique cléricale en France</text:span></text:p>
      <text:p text:style-name="P6"><text:span text:style-name="T1"><text:s text:c="5"/>A cette politique suivie avec une méthode <text:s/>sûre et persévérante, nous n'avons à opposer qu'une propagande insignifiante, incohérente, sporadique, vacillante. Nous n'avons pour nous protéger que « l'arsenal des lois forgées par les générations, qui nous précédèrent, armes qui se rouillent lentement, et le </text:span><text:span text:style-name="T2">rempart purement défensif</text:span><text:span text:style-name="T1"> </text:span><text:span text:style-name="T2">des instincts populaires</text:span><text:span text:style-name="T1"> ». </text:span></text:p>
      <text:p text:style-name="P6"><text:span text:style-name="T1"><text:s text:c="4"/>Actuellement, en effet, </text:span><text:span text:style-name="T2">l'instinct populaire</text:span><text:span text:style-name="T1"> réagit encore, mais dans dix ans, vingt ans, qu'adviendra-t-il de nous, quand le Virus clérical aura accompli son œuvre, pénétré et empoisonné chaque molécule du corps social, et tari dans l’ensemble de la France la source des <text:s/>virus civiques et républicains qui ont fait du pays de la Révolution française l’initiateur des autres <text:s/>nations et l'éducateur du genre humain ? </text:span></text:p>
      <text:p text:style-name="P6"><text:span text:style-name="T1"><text:s text:c="5"/>Serais-je le seul à dénoncer le péril prochain que je ne désarmerai pas et que je continuerai à prêcher le réveil des consciences et la résurrection des activités laïques mortes ou engourdies, pour opposer </text:span><text:soft-page-break/><text:span text:style-name="T1">une barrière à l'invasion noire et mettre en déroute ceux qui, de nouveau, osent méditer de nous réduire à l'antique esclavage</text:span>. </text:p>
      <text:p text:style-name="P7"><text:span text:style-name="T4">G.L. B.</text:span></text:p>
      <text:p text:style-name="P6"><text:span text:style-name="T6"><text:s text:c="8"/>P.S. Le Citoyen </text:span><text:span text:style-name="T5">résumera les différents chapitres de ce </text:span><text:span text:style-name="T6">livre d'histoire</text:span><text:span text:style-name="T5"> qui devrait être dans toutes les mains</text:span><text:span text:style-name="T6">: Les atouts du cléricalisme, </text:span><text:span text:style-name="T5">par Maurice Charoy, préface par Ch. S. Ignobos, professeur à la Sorbonne. Edition du Progrès civique, 25, avenue Kléber, Paris.</text:span></text:p>
      <text:p text:style-name="P4"/>
      <text:p text:style-name="P1"><text:span text:style-name="T6">Le Citoyen</text:span><text:span text:style-name="T5">, 10 janvier 1929</text:span></text:p>
      <text:p text:style-name="P5"/>
      <text:p text:style-name="P3"/>
      <text:p text:style-name="P3"/>
      <text:p text:style-name="P3"/>
      <text:p text:style-name="P3"/>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ome</meta:initial-creator>
    <dc:creator>François LARHER</dc:creator>
    <meta:editing-cycles>9</meta:editing-cycles>
    <meta:creation-date>2019-01-19T18:28:00</meta:creation-date>
    <dc:date>2019-01-20T11:25:04.74</dc:date>
    <meta:editing-duration>PT1M23S</meta:editing-duration>
    <meta:generator>OpenOffice/4.1.3$Win32 OpenOffice.org_project/413m1$Build-9783</meta:generator>
    <meta:document-statistic meta:table-count="0" meta:image-count="0" meta:object-count="0" meta:page-count="3" meta:paragraph-count="11" meta:word-count="610" meta:character-count="402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