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8pt" style:font-size-asian="18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Comic Sans MS" fo:font-size="14pt" style:font-size-asian="14pt" style:font-size-complex="14pt"/>
    </style:style>
    <style:style style:name="P5" style:family="paragraph" style:parent-style-name="Standard">
      <style:paragraph-properties fo:text-align="end" style:justify-single-word="false"/>
      <style:text-properties style:font-name="Comic Sans MS" fo:font-size="14pt" fo:font-style="italic" style:font-size-asian="14pt" style:font-style-asian="italic" style:font-size-complex="14pt"/>
    </style:style>
    <style:style style:name="P6" style:family="paragraph" style:parent-style-name="Standard">
      <style:paragraph-properties fo:text-align="end" style:justify-single-word="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List_20_Paragraph">
      <style:paragraph-properties fo:margin-left="2.54cm" fo:margin-right="0cm" fo:text-align="justify" style:justify-single-word="false" fo:text-indent="0cm" style:auto-text-indent="false"/>
    </style:style>
    <style:style style:name="P9" style:family="paragraph" style:parent-style-name="List_20_Paragraph">
      <style:paragraph-properties fo:margin-left="2.54cm" fo:margin-right="0cm" fo:text-align="justify" style:justify-single-word="false" fo:text-indent="0cm" style:auto-text-indent="false"/>
      <style:text-properties style:font-name="Comic Sans MS" fo:font-size="14pt" style:font-size-asian="14pt" style:font-size-complex="14pt"/>
    </style:style>
    <style:style style:name="P10" style:family="paragraph" style:parent-style-name="List_20_Paragraph" style:list-style-name="WWNum1">
      <style:paragraph-properties fo:margin-left="0cm" fo:margin-right="0cm" fo:text-align="justify" style:justify-single-word="false" fo:text-indent="0cm" style:auto-text-indent="false"/>
    </style:style>
    <style:style style:name="T1" style:family="text">
      <style:text-properties fo:font-size="18pt" style:font-size-asian="18pt"/>
    </style:style>
    <style:style style:name="T2" style:family="text">
      <style:text-properties fo:font-size="18pt" fo:font-weight="bold" style:font-size-asian="18pt" style:font-weight-asian="bold"/>
    </style:style>
    <style:style style:name="T3" style:family="text">
      <style:text-properties style:font-name="Comic Sans MS" fo:font-size="14pt" style:font-size-asian="14pt" style:font-size-complex="14pt"/>
    </style:style>
    <style:style style:name="T4" style:family="text">
      <style:text-properties style:font-name="Comic Sans MS" fo:font-size="14pt" fo:font-style="italic" style:font-size-asian="14pt" style:font-style-asian="italic" style:font-size-complex="14pt"/>
    </style:style>
    <style:style style:name="T5" style:family="text">
      <style:text-properties style:font-name="Comic Sans MS" fo:font-size="14pt" fo:font-weight="bold" style:font-size-asian="14pt" style:font-weight-asian="bold" style:font-size-complex="14pt"/>
    </style:style>
    <style:style style:name="T6" style:family="text">
      <style:text-properties style:font-name="Comic Sans MS" fo:font-size="18pt" fo:font-weight="bold" style:font-size-asian="18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Carillon Républicain</text:span></text:p>
      <text:p text:style-name="P1"><text:span text:style-name="T2">Le Noyautage de la République ou la Revanche des Jésuites</text:span></text:p>
      <text:p text:style-name="P2"/>
      <text:p text:style-name="P3"><text:span text:style-name="T3"><text:s text:c="6"/>Si on n'y prend garde et si on ne réagit pas fortement, les Jésuites seront les maîtres discrétionnaires de la France. Lorsqu'une place forte est investie et tenue sous le feu des canons ennemis qui garnissent les hauteurs, on est bien près de capituler au fond de l'entonnoir. </text:span></text:p>
      <text:p text:style-name="P3"><text:span text:style-name="T3"><text:s text:c="8"/>Le parti clérical, mené par les Jésuites, s'est tellement infiltré partout, dans nos grandes Administrations, dans l'Armée, dans la Marine, dans l'Industrie et dans les Banques qui embauchent les employés et les ouvriers, dans les facultés, dans les Ecoles et jusque dans nos familles, que, si on n'y met obstacle, la France se réveillera un beau matin prisonnière de la Congrégation. Cette dernière n'a pas perdu son temps pour préparer sa revanche, depuis <text:s/>le temps joyeux où Waldeck-Rousseau dénonçait au pays les moines ligueurs et les moines d'affaires et où Combes les mit à la raison. Les premiers s'acharnent à nous noyauter, tandis que les moines d'affaires s'appliquent à nous couper les vivres si nous levons seulement le petit bout du doigt pour porter un Herriot au pouvoir. </text:span></text:p>
      <text:p text:style-name="P3"><text:span text:style-name="T3"><text:s text:c="6"/>Depuis Waldeck-Rousseau et Combes nous avons fait beaucoup de chemin... en arrière. Ne soyons pas dupes des apparences. La République continue encore à réaliser des réformes que les réactionnaires votent à leur corps défendant, parce qu'elle obéit à l'impulsion communiquée par les Chambres précédentes et à l'instinct de liberté qui survit au fond de l'âme populaire. Mais voyez cette Chambre des Députés issue des élections dernières doublement sabotées par la traîtrise communiste et par l'abus du nom de M. </text:span><text:soft-page-break/><text:span text:style-name="T3">Poincaré cyniquement exploité par la Réaction hypocrite. Cette Chambre est un être hybride, ni chair ni poisson. </text:span></text:p>
      <text:p text:style-name="P3"><text:span text:style-name="T3"><text:s text:c="7"/>Si nous n'avions la foi républicaine qui soulève les montagnes et du cœur au ventre, c'en serait fait de nos libertés et il ne nous resterait plus qu'à pleurer comme Jérémie et à tourner la meule, comme le firent nos pères avant le beau lever de soleil de 1789 qui illumina soudain de clartés nouvelles la terre de France en proie jusque là à l'injustice, à la misère, aux tortures et à la désolation. L'heure n'est pas aux récriminations. Elle appartient à l'action virile qui donne la victoire, et, à l'union des républicains qui prépare les revanches inévitables. </text:span></text:p>
      <text:p text:style-name="P3"><text:span text:style-name="T4"><text:s text:c="67"/>Georges LE BAIL. </text:span></text:p>
      <text:p text:style-name="P3"><text:span text:style-name="T3">Lire en deuxième page</text:span><text:span text:style-name="T4"> : « Le noyautage de la République : Les preuves du noyautage ou les jésuites à l’œuvre</text:span><text:span text:style-name="T3"> »</text:span></text:p>
      <text:p text:style-name="P4"/>
      <text:p text:style-name="P1"><text:span text:style-name="T3"><text:s text:c="3"/></text:span><text:span text:style-name="T4">Le Citoyen ,</text:span><text:span text:style-name="T3">29 août 1929</text:span></text:p>
      <text:p text:style-name="P3"><text:span text:style-name="T6"><text:s text:c="2"/>Chevaux de retour ; les preuves du noyautage ou les jésuites à l’œuvre.</text:span></text:p>
      <text:p text:style-name="P3"><text:span text:style-name="T3"><text:s text:c="9"/>IL <text:s/>est facile de se convaincre, en lisant l'ouvrage de M. Maurice Charny intitulé Les Atouts du Cléricalisme, que le parti Jésuite s'applique à pénétrer dans tous les milieux français pour dominer ces quatre grandes catégories sociales : Les paysans ; Les ouvriers ; La bourgeoisie ; Les femmes. </text:span></text:p>
      <text:list xml:id="list8382034491038309157" text:style-name="WWNum1">
        <text:list-header>
          <text:p text:style-name="P10"><text:span text:style-name="T3"><text:s text:c="3"/>I. L'Union catholique de la France agricole est dirigée par le Père de GAULY, jésuite. </text:span></text:p>
          <text:p text:style-name="P10"><text:soft-page-break/><text:span text:style-name="T3"><text:s/>II. La propagande sociale du catholicisme dans le prolétariat urbain a pour l'un de ses directeurs le R. P. BÉGAUX. </text:span></text:p>
          <text:p text:style-name="P10"><text:span text:style-name="T3"><text:s/>III. La bourgeoisie est travaillée par les jésuites, notamment par le R. P. DUBRUEL. </text:span></text:p>
        </text:list-header>
      </text:list>
      <text:p text:style-name="P8"><text:span text:style-name="T5">La conquête du français moyen se fait par l'éducation</text:span><text:span text:style-name="T3">. <text:s text:c="3"/></text:span></text:p>
      <text:p text:style-name="P9"/>
      <text:p text:style-name="P8"><text:span text:style-name="T3"><text:s text:c="4"/>a</text:span><text:span text:style-name="T4">) Le Scoutisme</text:span><text:span text:style-name="T3"> est la <text:s/>première étape de cette éducation. Le Père SEVIN, un jésuite, en est le secrétaire général. Le noyautage des lycéens s'y poursuit en les faisant voisiner dans ces groupements de scouts avec les enfants de chœur et les élèves des écoles libres. Le Scoutisme est rattaché à l’association catholique de la Jeunesse française qui a comme aumônier général le Père CORBILLÉ, jésuite. </text:span></text:p>
      <text:p text:style-name="P8"><text:span text:style-name="T3"><text:s text:c="5"/>b) Après s'être occupé des lycéens, les Jésuites s'emparent des </text:span><text:span text:style-name="T4">Etudiants</text:span><text:span text:style-name="T3">. C'est la transition entre l'écolier crédule et l'adolescent sectaire. La Fédération des Etudiants des Sciences a à sa tête comme aumônier un jésuite, le <text:s text:c="2"/>R.P. PAPEY-GIRARD. On y attire les jeunes sortis des lycées en leur procurant des distractions mondaines et des avantages matériels, en leur promettant des renseignements précieux, l'appui des camarades nombreux, l'espoir de situations merveilleuses dans la vie grâce au piston congréganiste : « Adhérer à l'Union Fédérale d'Etudiants des Sciences, c'est s'ouvrir la voie des relations avec les camarades résolus à l'entraide mutuelle. » </text:span></text:p>
      <text:p text:style-name="P8"><text:soft-page-break/><text:span text:style-name="T3"><text:s text:c="5"/>c) </text:span><text:span text:style-name="T4">A leur sortie des Facultés ou des grandes écoles</text:span><text:span text:style-name="T3"> (Polytechnique, Centrale, Mines, Génie Maritime, Ponts-et-Chaussées, Arts et Métiers, Electricité, Institut de Chimie appliquée, Travaux publics, Institut agronomique, St-Cyr, Navale, Chartes, Beaux Arts, Hautes Etudes Commerciales, Coloniale), les élèves obtiennent une situation dans les grandes administrations de l'Etat, dans l'Armée, dans la Marine, dans la grande industrie. Si vous voulez vous établir et contracter un riche mariage, si vous avez le désir légitime d'avancer dans votre carrière, adhérez donc à l'Union sociale des Ingénieurs catholiques qui a son siège 368, rue St-Honoré. L'Aumônier de ces techniciens est un jésuite qui préside à l'embrigadement des jeunes attirés par l'appât des relations avantageuses. Un savant amalgame réunit les anciens aux jeunes des grandes écoles. Ils assistent à des retraites fermées, à des nuits d'adoration et tous ensemble participent à des communions pascales. Les R.P. de GRANDMAISON et PAPEY-GIRARD s'intéressent à ce mouvement englobant les fonctionnaires cléricaux. A ceux qui ne sont pas inscrits sur les contrôles, on demande de jouer le rôle de sympathisants. </text:span></text:p>
      <text:p text:style-name="P3"><text:span text:style-name="T3"><text:s text:c="8"/>IV. </text:span><text:span text:style-name="T4">Après les hommes,</text:span><text:span text:style-name="T3"> </text:span><text:span text:style-name="T4">voici les femmes</text:span><text:span text:style-name="T3">. La Ligue patriotique des Françaises, fondée en 1902 par les Jésuites et qui ne comptait en première année que 3.800 adhérentes, en compte 920.000 en 1927. Son aumônier est le R. P. BREHIER. </text:span></text:p>
      <text:p text:style-name="P3"><text:span text:style-name="T3"><text:s text:c="5"/>Comment résister à ces moyens puissants de capture qui tendent à la longue à nous retenir prisonniers dans la nasse sortie des mains artificieuses des Jésuites ? </text:span></text:p>
      <text:p text:style-name="P6"><text:span text:style-name="T3"><text:s text:c="3"/></text:span><text:span text:style-name="T4">Georges le Bail</text:span></text:p>
      <text:p text:style-name="P5"><text:soft-page-break/></text:p>
      <text:p text:style-name="P1"><text:span text:style-name="T4">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ome</meta:initial-creator>
    <dc:creator>François LARHER</dc:creator>
    <meta:editing-cycles>6</meta:editing-cycles>
    <meta:creation-date>2019-01-08T20:41:00</meta:creation-date>
    <dc:date>2019-01-20T11:35:06.72</dc:date>
    <meta:editing-duration>PT41S</meta:editing-duration>
    <meta:generator>OpenOffice/4.1.3$Win32 OpenOffice.org_project/413m1$Build-9783</meta:generator>
    <meta:document-statistic meta:table-count="0" meta:image-count="0" meta:object-count="0" meta:page-count="5" meta:paragraph-count="22" meta:word-count="940" meta:character-count="60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