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omic Sans MS" svg:font-family="'Comic Sans MS'"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fo:font-style="italic" style:font-style-asian="italic"/>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13pt" style:font-size-asian="13pt" style:font-size-complex="13pt"/>
    </style:style>
    <style:style style:name="P5" style:family="paragraph" style:parent-style-name="Standard" style:master-page-name="Standard">
      <style:paragraph-properties fo:text-align="center" style:justify-single-word="false" style:page-number="auto"/>
    </style:style>
    <style:style style:name="T1" style:family="text">
      <style:text-properties fo:font-size="20pt" fo:font-weight="bold" style:font-size-asian="20pt" style:font-weight-asian="bold"/>
    </style:style>
    <style:style style:name="T2" style:family="text">
      <style:text-properties style:font-name="Comic Sans MS" fo:font-size="14pt" style:font-size-asian="14pt" style:font-size-complex="14pt"/>
    </style:style>
    <style:style style:name="T3" style:family="text">
      <style:text-properties style:font-name="Comic Sans MS" fo:font-size="14pt" fo:font-style="italic" style:font-size-asian="14pt" style:font-style-asian="italic" style:font-size-complex="14pt"/>
    </style:style>
    <style:style style:name="T4" style:family="text">
      <style:text-properties fo:font-style="italic" style:font-style-asian="italic"/>
    </style:style>
    <style:style style:name="T5" style:family="text">
      <style:text-properties style:font-name="Comic Sans MS1" fo:font-size="20pt" fo:font-weight="bold" style:font-size-asian="20pt" style:font-weight-asian="bold"/>
    </style:style>
    <style:style style:name="T6" style:family="text">
      <style:text-properties style:font-name="Comic Sans MS1" fo:font-size="18pt" fo:font-weight="bold" style:font-size-asian="18pt" style:font-weight-asian="bold"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text:s text:c="13"/></text:span><text:span text:style-name="T6">UNE IDÉE LUMINEUSE LE NOYAUTAGE</text:span></text:p>
      <text:p text:style-name="P1"><text:span text:style-name="T2"><text:s text:c="8"/>Il y a trois semaines j'entretenais les lecteurs du </text:span><text:span text:style-name="T3">Citoyen</text:span><text:span text:style-name="T2"> de ce fait étrange, inouï, imprévu : l'entrée à l'Ecole Normale, sur une promotion de 40 élèves, de 15 nourrissons des muses cléricales appartenant à des établissements libres. Que nous sommes loin du temps où on considérait les écoles normales comme des foyers de pestilence et de perdition ! Alors les prêtres refusaient l'absolution aux pères et aux mères de famille qui y envoyaient leurs enfants et les grands propriétaires terriens donnaient congé à leurs fermiers hérétiques qui y faisaient entrer leur progéniture. J'en connais un qui, aux abords de Quimper, dut subir ce châtiment. Son fils, l'élève-maître qui fut l'occasion de cet ostracisme, est mort depuis au champ d'honneur, presque au début de la guerre. Et, comment justifier ces contradictions de l'Eglise ? Par le souci constant d'assurer sa domination. </text:span></text:p>
      <text:p text:style-name="P1"><text:span text:style-name="T2"><text:s text:c="5"/>Les moyens importent peu. Seul, le but compte. Au milieu de ces incohérences apparentes de l'instabilité des formules et de la mobilité des pratiques mises en œuvre pour réussir, règne une pensée centrale qui sert de pivot à la politique de l'Eglise militante, laquelle consiste à s'emparer de la société civile pour assurer le domaine de son empire sur les âmes dans tous les domaines <text:s/>de la pensée et de l'activité humaines. Les jésuites, attentifs à tout et armés de pied en cap pour la poursuite de cette conquête, sont les merveilleux artisans de la croisade. Aux attaques de front toujours repoussées finalement depuis le troisième République, ils ont substitué une tactique nouvelle, le noyautage, ce qui équivaut à quelque chose comme l'introduction à une époque très ancienne du cheval fameux de la légende dans la capitale des Troyens.</text:span></text:p>
      <text:p text:style-name="P1"><text:soft-page-break/><text:span text:style-name="T2"><text:s text:c="6"/>Le noyautage ! Il est pratiqué en grand par les jésuites, directeurs du mouvement, et l'entrée de quinze jeunes de la doctrine chrétienne à l'école normale de Quimper n'est qu'un épisode, une incidente d'une action principale étendue à toutes les classes de la société et généralisée depuis la guerre. Le jésuitisme monte comme une haute marée. Avant de faire la démonstration du noyautage par des exemples, j'emprunte à M. Maurice Charny ce long passage où il définit la tactique de l'adversaire : <text:s/>C'est cette idée de porter hardiment la guerre dans la forteresse de l'adversaire, de s'abriter chez lui pour le détruire, que j'appelle un trait de génie ; pour la concevoir, pour s'y tenir, il a fallu secouer des traditions vieilles de trois <text:s/>siècles, sacrifier l'amour propre corporatif, si vivace dans les ordres religieux, tout laisser tomber, pour repartir vers l'inconnu du pied gauche. </text:span></text:p>
      <text:p text:style-name="P1"><text:span text:style-name="T2"><text:s text:c="6"/>Les jésuites s'y sont décidés vers 1905 : vingt ans après, ils ont reconquis, et au-delà, tous les avantages auxquels ils avaient paru renoncer. Honneur à leur muette persévérance ! H. Fabre a décrit les moeurs de certains insectes parasitaires qui déposent leurs œufs dans l'organisme d'un animal cent fois mieux armé et plus puissant qu'eux-mêmes. La vigueur de l'animal-réceptacle est la meilleure sauvegarde pour le minuscule parasite qu'il nourrit ; tout ce qui profite au premier engraisse aussi son hôte ; ainsi croissent, l'un portant l'autre, le vainqueur invisible et le vaincu insouciant. Car le parasite grandit peu à peu et assimile les meilleurs éléments de son vivant habitat : lorsque l'équilibre des forces est rompu à son avantage, on voit l'autre dépérir en dépit de ses mandibules puissantes et de sa carapace formidable ; un mal mystérieux le ronge ; il se décompose lentement, et de son cadavre transformé en réserve de nourriture, on voit un beau jour sortir un papillon prestigieux. La tactique larvaire a triomphé. <text:s/>Voilà la tactique </text:span><text:soft-page-break/><text:span text:style-name="T2">qu'emploie l'Eglise politique pour assurer son empire, sous le fallacieux prétexte d'assurer le règne social du Christ-Roi. </text:span></text:p>
      <text:p text:style-name="P1"><text:span text:style-name="T2"><text:s text:c="6"/>Tout y passe, et les masses rurales et urbaines, et les étudiants et leurs professeurs, et la bourgeoisie, et le grand patronat industriel, et les fonctionnaires, et les femmes que je me garde bien d'oublier. Je comprends qu'on lutte contre la tuberculose, fléau social, pour sauvegarder l'avenir physique de la race. Croit-on qu'il n'y a rien à faire et que les républicains n'ont qu'à opiner de la tête en signe d'assentiment ou à lever les épaules, en signe d'impuissance, quand il s'agit d'assurer les droits de la conscience, de la raison et de la liberté humaine, biens aussi précieux que la vie elle-même? Oui, combattons la tuberculose, toutes les tuberculoses</text:span>. </text:p>
      <text:p text:style-name="P1"><text:span text:style-name="T4"><text:s text:c="132"/>G. L. B. (à suivre)</text:span></text:p>
      <text:p text:style-name="P2"/>
      <text:p text:style-name="P4"><text:span text:style-name="T4">Le Citoyen , </text:span>22 août 1929</text:p>
      <text:p text:style-name="P3"/>
      <text:p text:style-name="P3">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omic Sans MS" svg:font-family="'Comic Sans MS'"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ome</meta:initial-creator>
    <dc:creator>François LARHER</dc:creator>
    <meta:editing-cycles>10</meta:editing-cycles>
    <meta:creation-date>2019-01-08T20:28:00</meta:creation-date>
    <dc:date>2019-01-20T13:47:14.75</dc:date>
    <meta:editing-duration>PT12M55S</meta:editing-duration>
    <meta:generator>OpenOffice/4.1.3$Win32 OpenOffice.org_project/413m1$Build-9783</meta:generator>
    <meta:document-statistic meta:table-count="0" meta:image-count="0" meta:object-count="0" meta:page-count="3" meta:paragraph-count="9" meta:word-count="741" meta:character-count="473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