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Policepardéfaut" style:family="text">
      <style:text-properties style:font-name="Comic Sans MS" fo:font-weight="bold" style:font-weight-asian="bold" fo:font-size="16pt" style:font-size-asian="16pt" style:font-size-complex="16pt"/>
    </style:style>
    <style:style style:name="P5" style:parent-style-name="Standard" style:family="paragraph">
      <style:paragraph-properties fo:text-align="justify"/>
    </style:style>
    <style:style style:name="T6" style:parent-style-name="Policepardéfaut" style:family="text">
      <style:text-properties style:font-name="Comic Sans MS" fo:font-size="14pt" style:font-size-asian="14pt" style:font-size-complex="14pt"/>
    </style:style>
    <style:style style:name="T7" style:parent-style-name="Policepardéfaut" style:family="text">
      <style:text-properties style:font-name="Comic Sans MS" fo:font-size="14pt" style:font-size-asian="14pt" style:font-size-complex="14pt"/>
    </style:style>
    <style:style style:name="T8" style:parent-style-name="Policepardéfaut" style:family="text">
      <style:text-properties style:font-name="Comic Sans MS" fo:font-size="14pt" style:font-size-asian="14pt" style:font-size-complex="14pt"/>
    </style:style>
    <style:style style:name="T9" style:parent-style-name="Policepardéfaut" style:family="text">
      <style:text-properties style:font-name="Comic Sans MS" fo:font-size="14pt" style:font-size-asian="14pt" style:font-size-complex="14pt"/>
    </style:style>
    <style:style style:name="T10" style:parent-style-name="Policepardéfaut" style:family="text">
      <style:text-properties style:font-name="Comic Sans MS" fo:font-size="14pt" style:font-size-asian="14pt" style:font-size-complex="14pt"/>
    </style:style>
    <style:style style:name="T11" style:parent-style-name="Policepardéfaut" style:family="text">
      <style:text-properties style:font-name="Comic Sans MS" fo:font-size="14pt" style:font-size-asian="14pt" style:font-size-complex="14pt"/>
    </style:style>
    <style:style style:name="T12" style:parent-style-name="Policepardéfaut" style:family="text">
      <style:text-properties style:font-name="Comic Sans MS" fo:font-size="14pt" style:font-size-asian="14pt" style:font-size-complex="14pt"/>
    </style:style>
    <style:style style:name="P13" style:parent-style-name="Standard" style:family="paragraph">
      <style:paragraph-properties fo:text-align="justify"/>
      <style:text-properties style:font-name="Comic Sans MS" fo:font-size="14pt" style:font-size-asian="14pt" style:font-size-complex="14pt"/>
    </style:style>
    <style:style style:name="P14" style:parent-style-name="Standard" style:family="paragraph">
      <style:paragraph-properties fo:text-align="justify"/>
    </style:style>
    <style:style style:name="T15" style:parent-style-name="Policepardéfaut" style:family="text">
      <style:text-properties style:font-name="Comic Sans MS" fo:font-size="14pt" style:font-size-asian="14pt" style:font-size-complex="14pt"/>
    </style:style>
    <style:style style:name="T16" style:parent-style-name="Policepardéfaut" style:family="text">
      <style:text-properties style:font-name="Comic Sans MS" fo:font-size="14pt" style:font-size-asian="14pt" style:font-size-complex="14pt"/>
    </style:style>
    <style:style style:name="T17" style:parent-style-name="Policepardéfaut" style:family="text">
      <style:text-properties style:font-name="Comic Sans MS" fo:font-size="14pt" style:font-size-asian="14pt" style:font-size-complex="14pt"/>
    </style:style>
    <style:style style:name="T18" style:parent-style-name="Policepardéfaut" style:family="text">
      <style:text-properties style:font-name="Comic Sans MS" fo:font-size="14pt" style:font-size-asian="14pt" style:font-size-complex="14pt"/>
    </style:style>
    <style:style style:name="P19" style:parent-style-name="Standard" style:family="paragraph">
      <style:paragraph-properties fo:text-align="justify"/>
      <style:text-properties style:font-name="Comic Sans MS" fo:font-size="14pt" style:font-size-asian="14pt" style:font-size-complex="14pt"/>
    </style:style>
    <style:style style:name="P20" style:parent-style-name="Standard" style:family="paragraph">
      <style:paragraph-properties fo:text-align="justify"/>
    </style:style>
    <style:style style:name="T21" style:parent-style-name="Policepardéfaut" style:family="text">
      <style:text-properties style:font-name="Comic Sans MS" fo:font-size="14pt" style:font-size-asian="14pt" style:font-size-complex="14pt"/>
    </style:style>
    <style:style style:name="T22" style:parent-style-name="Policepardéfaut" style:family="text">
      <style:text-properties style:font-name="Comic Sans MS" fo:font-size="14pt" style:font-size-asian="14pt" style:font-size-complex="14pt"/>
    </style:style>
    <style:style style:name="T23" style:parent-style-name="Policepardéfaut" style:family="text">
      <style:text-properties style:font-name="Comic Sans MS" fo:font-size="14pt" style:font-size-asian="14pt" style:font-size-complex="14pt"/>
    </style:style>
    <style:style style:name="P24" style:parent-style-name="Standard" style:family="paragraph">
      <style:paragraph-properties fo:text-align="justify"/>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T27" style:parent-style-name="Policepardéfaut" style:family="text">
      <style:text-properties style:font-name="Comic Sans MS" fo:font-size="14pt" style:font-size-asian="14pt" style:font-size-complex="14pt"/>
    </style:style>
    <style:style style:name="T28" style:parent-style-name="Policepardéfaut" style:family="text">
      <style:text-properties style:font-name="Comic Sans MS" fo:font-size="14pt" style:font-size-asian="14pt" style:font-size-complex="14pt"/>
    </style:style>
    <style:style style:name="P29" style:parent-style-name="Standard" style:family="paragraph">
      <style:paragraph-properties fo:text-align="justify"/>
    </style:style>
    <style:style style:name="T30" style:parent-style-name="Policepardéfaut" style:family="text">
      <style:text-properties style:font-name="Comic Sans MS" fo:font-size="14pt" style:font-size-asian="14pt" style:font-size-complex="14pt"/>
    </style:style>
    <style:style style:name="T31" style:parent-style-name="Policepardéfaut" style:family="text">
      <style:text-properties style:font-name="Comic Sans MS" fo:font-size="14pt" style:font-size-asian="14pt" style:font-size-complex="14pt"/>
    </style:style>
    <style:style style:name="T32" style:parent-style-name="Policepardéfaut" style:family="text">
      <style:text-properties style:font-name="Comic Sans MS" fo:font-size="14pt" style:font-size-asian="14pt" style:font-size-complex="14pt"/>
    </style:style>
    <style:style style:name="T33" style:parent-style-name="Policepardéfaut" style:family="text">
      <style:text-properties style:font-name="Comic Sans MS" fo:font-size="14pt" style:font-size-asian="14pt" style:font-size-complex="14pt"/>
    </style:style>
    <style:style style:name="T34" style:parent-style-name="Policepardéfaut" style:family="text">
      <style:text-properties style:font-name="Comic Sans MS" fo:font-size="14pt" style:font-size-asian="14pt" style:font-size-complex="14pt"/>
    </style:style>
    <style:style style:name="T35" style:parent-style-name="Policepardéfaut" style:family="text">
      <style:text-properties style:font-name="Comic Sans MS" fo:font-size="14pt" style:font-size-asian="14pt" style:font-size-complex="14pt"/>
    </style:style>
    <style:style style:name="T36" style:parent-style-name="Policepardéfaut" style:family="text">
      <style:text-properties style:font-name="Comic Sans MS" fo:font-size="14pt" style:font-size-asian="14pt" style:font-size-complex="14pt"/>
    </style:style>
    <style:style style:name="T37" style:parent-style-name="Policepardéfaut" style:family="text">
      <style:text-properties style:font-name="Comic Sans MS" fo:font-size="14pt" style:font-size-asian="14pt" style:font-size-complex="14pt"/>
    </style:style>
    <style:style style:name="T38" style:parent-style-name="Policepardéfaut" style:family="text">
      <style:text-properties style:font-name="Comic Sans MS" fo:font-size="14pt" style:font-size-asian="14pt" style:font-size-complex="14pt"/>
    </style:style>
    <style:style style:name="T39" style:parent-style-name="Policepardéfaut" style:family="text">
      <style:text-properties style:font-name="Comic Sans MS" fo:font-size="14pt" style:font-size-asian="14pt" style:font-size-complex="14pt"/>
    </style:style>
    <style:style style:name="T40" style:parent-style-name="Policepardéfaut" style:family="text">
      <style:text-properties style:font-name="Comic Sans MS" fo:font-size="14pt" style:font-size-asian="14pt" style:font-size-complex="14pt"/>
    </style:style>
    <style:style style:name="P41" style:parent-style-name="Standard" style:family="paragraph">
      <style:paragraph-properties fo:text-align="justify"/>
    </style:style>
    <style:style style:name="T42" style:parent-style-name="Policepardéfaut" style:family="text">
      <style:text-properties style:font-name="Comic Sans MS" fo:font-size="14pt" style:font-size-asian="14pt" style:font-size-complex="14pt"/>
    </style:style>
    <style:style style:name="T43" style:parent-style-name="Policepardéfaut" style:family="text">
      <style:text-properties style:font-name="Comic Sans MS" fo:font-size="14pt" style:font-size-asian="14pt" style:font-size-complex="14pt"/>
    </style:style>
    <style:style style:name="T44" style:parent-style-name="Policepardéfaut" style:family="text">
      <style:text-properties style:font-name="Comic Sans MS" fo:font-size="14pt" style:font-size-asian="14pt" style:font-size-complex="14pt"/>
    </style:style>
    <style:style style:name="T45" style:parent-style-name="Policepardéfaut" style:family="text">
      <style:text-properties style:font-name="Comic Sans MS" fo:font-size="14pt" style:font-size-asian="14pt" style:font-size-complex="14pt"/>
    </style:style>
    <style:style style:name="T46" style:parent-style-name="Policepardéfaut" style:family="text">
      <style:text-properties style:font-name="Comic Sans MS" fo:font-size="14pt" style:font-size-asian="14pt" style:font-size-complex="14pt"/>
    </style:style>
    <style:style style:name="T47" style:parent-style-name="Policepardéfaut" style:family="text">
      <style:text-properties style:font-name="Comic Sans MS" fo:font-size="14pt" style:font-size-asian="14pt" style:font-size-complex="14pt"/>
    </style:style>
    <style:style style:name="T48" style:parent-style-name="Policepardéfaut" style:family="text">
      <style:text-properties style:font-name="Comic Sans MS" fo:font-size="14pt" style:font-size-asian="14pt" style:font-size-complex="14pt"/>
    </style:style>
    <style:style style:name="T49" style:parent-style-name="Policepardéfaut" style:family="text">
      <style:text-properties style:font-name="Comic Sans MS" fo:font-size="14pt" style:font-size-asian="14pt" style:font-size-complex="14pt"/>
    </style:style>
    <style:style style:name="T50" style:parent-style-name="Policepardéfaut" style:family="text">
      <style:text-properties style:font-name="Comic Sans MS" fo:font-size="14pt" style:font-size-asian="14pt" style:font-size-complex="14pt"/>
    </style:style>
    <style:style style:name="P51" style:parent-style-name="Standard" style:family="paragraph">
      <style:paragraph-properties fo:text-align="end"/>
      <style:text-properties style:font-name="Comic Sans MS" fo:font-style="italic" style:font-style-asian="italic" fo:font-size="14pt" style:font-size-asian="14pt" style:font-size-complex="14pt"/>
    </style:style>
    <style:style style:name="T52" style:parent-style-name="Policepardéfaut" style:family="text">
      <style:text-properties style:font-name="Comic Sans MS" fo:font-style="italic" style:font-style-asian="italic" fo:font-size="14pt" style:font-size-asian="14pt" style:font-size-complex="14pt"/>
    </style:style>
    <style:style style:name="T53" style:parent-style-name="Policepardéfaut" style:family="text">
      <style:text-properties style:font-name="Comic Sans MS" fo:font-style="italic" style:font-style-asian="italic" fo:font-size="14pt" style:font-size-asian="14pt" style:font-size-complex="14pt"/>
    </style:style>
    <style:style style:name="T54" style:parent-style-name="Policepardéfaut" style:family="text">
      <style:text-properties style:font-name="Comic Sans MS" fo:font-size="14pt" style:font-size-asian="14pt" style:font-size-complex="14pt"/>
    </style:style>
    <style:style style:name="P55" style:parent-style-name="Standard" style:family="paragraph">
      <style:text-properties style:font-name="Comic Sans MS" fo:font-size="14pt" style:font-size-asian="14pt" style:font-size-complex="14pt"/>
    </style:style>
    <style:style style:name="T56" style:parent-style-name="Policepardéfaut" style:family="text">
      <style:text-properties style:font-name="Comic Sans MS" fo:font-size="14pt" style:font-size-asian="14pt" style:font-size-complex="14pt"/>
    </style:style>
    <style:style style:name="P57" style:parent-style-name="Standard" style:family="paragraph">
      <style:paragraph-properties fo:text-align="end"/>
    </style:style>
  </office:automatic-styles>
  <office:body>
    <office:text text:use-soft-page-breaks="true">
      <text:p text:style-name="P1"><text:span text:style-name="T2">SONS de CLOCHE</text:span></text:p>
      <text:p text:style-name="P3"><text:span text:style-name="T4">Apprendre l'Histoire ?</text:span></text:p>
      <text:p text:style-name="P5"><text:span text:style-name="T6"><text:s text:c="7"/>Faut-il continuer à réserver à l’enseignement de l'Histoire une partie des heures consacrées à instruire les enfants ? La question a été</text:span><text:span text:style-name="T7">,</text:span><text:span text:style-name="T8"><text:s/>à<text:s/></text:span><text:span text:style-name="T9">plusieurs reprises</text:span><text:span text:style-name="T10">,</text:span><text:span text:style-name="T11"><text:s/>sérieusement controversée. Il n'y a pas bien longtemps, un congrès d'instituteurs se prononçait contre l'enseignement de l'Histoire dans les écoles. C'est à notre point de vue une grave erreur. Un peuple libre doit connaître son Passé, é</text:span><text:span text:style-name="T12">lément essentiel de sa personnalité. Du reste, seuls les régimes de tyrannie ont proscrit cet enseignement.</text:span></text:p>
      <text:p text:style-name="P13"><text:s text:c="4"/>Sous le second empire, notamment, l'Histoire<text:s/>avait été rayée des programmes<text:s/>scolaires. Peut-être craignait-on quelques rapprochements fâcheux entre le présent et ce qui fut jadis. Peut-être craignait-on aussi d'avoir à parler du grand souffle libérateur de 1789. Mais si l'Histoire était proscrite des écoles, elle ne l'était pas de la presse. C'est par elle que l'admirable cohorte des écrivains libéraux, pleins d'esprit et de talent, combattait le régime. Toute allusion politique, tout article attaquant le gouvernement tombait sous le coup d'une impitoyable censure et aboutissait à des condamnations ruineuses.<text:s/></text:p>
      <text:p text:style-name="P14"><text:span text:style-name="T15"><text:s text:c="6"/></text:span><text:span text:style-name="T16">On se tournait vers l'Histoire. On trou</text:span><text:span text:style-name="T17">ssait un petit article spirituel sur l'Empire romain et le lecteur amusé reconnaissait, dans le portrait de tel empereur de la Décadence, les traits et les ridicules de Badinguet. On commentait des événements, vieux de bien des siècles, mais étrangement ad</text:span><text:span text:style-name="T18">aptés à l'époque. Pour cela, il fallait un esprit fou. Jamais la Presse ne fut plus étincelante qu'à cette époque.</text:span></text:p>
      <text:soft-page-break/>
      <text:p text:style-name="P19"><text:s text:c="4"/>Que nous sommes loin de tout cela, avec nos grands journaux, veules et asservis aux puissances financières ! Si l'Empire proscrivait l'enseignement de l'Histoire, la Monarchie ne lui était pas plus favorable. « L'Histoire Sainte » était presque seule enseignée, et, de quelle façon ! Reconnaissons du reste que l'Histoire du peuple juif est loin d'être dépourvue d'intérêt, mais elle n'est qu'une infime partie de l'Histoire de l'Humanité.<text:s/></text:p>
      <text:p text:style-name="P20"><text:span text:style-name="T21"><text:s text:c="6"/></text:span><text:span text:style-name="T22">Sous la 3è République, au contraire, les faits qui marquèrent notre histoire nationale ont été partout et librement enseignés. La République s'en est bien trouvée. N'est-ce point cet enseignement qui a tué l'i</text:span><text:span text:style-name="T23">dée royaliste et l'idée impérialiste en montrant les souffrances et les misères supportées par le peuple, sous des souverains absolus ?</text:span></text:p>
      <text:p text:style-name="P24"><text:span text:style-name="T25"><text:s text:c="6"/>D'où peut donc venir la désaffection pour l'Histoire d'une partie du personnel enseignant ? On a élevé beaucoup de</text:span><text:span text:style-name="T26"><text:s/>critiques contre la façon dont elle est présentée aux enfants, et, il faut bien le dire, beaucoup de ces critiques sont exactes. L'Histoire, dans les programmes actuels, est trop souvent un exercice de mémoire, ennuyeux par conséquent, et non un exercice<text:s/></text:span><text:span text:style-name="T27">d'intelligence. Certes, la mnémotechnie est indispensable à l'enseignement. La mémoire doit en fournir la base, elle doit permettre de construire le cadre dans lequel les événements viendront ensuite harmonieusement se ranger, mais l'intelligence doit inte</text:span><text:span text:style-name="T28">rvenir ensuite. Elle seule permet de comprendre et d'aimer l'Histoire.</text:span></text:p>
      <text:p text:style-name="P29"><text:span text:style-name="T30"><text:s text:c="5"/>Le Passé doit être évoqué sans trop d'arides détails. L'intérêt n'est point de savoir que telle bataille fut gagnée par tel prince ou tel général grâce à telle manœuvre, il réside<text:s/></text:span><text:span text:style-name="T31">dans le développement et la transformation de l'humanité et des groupes sociaux.</text:span><text:s/><text:span text:style-name="T32">Enfin, si l'Histoire de France doit, pour de petits Français, venir en premier lieu dans les programmes, elle ne doit pas seule leur être enseignée.<text:s/></text:span><text:soft-page-break/><text:span text:style-name="T33">Il faut montrer sa place d</text:span><text:span text:style-name="T34">ans l'histoire de l'humanité, élargir ainsi l'horizon ouvert à la compréhension de l'enfant. On nous répondra peut-être que cela est bien difficile, qu'un temps trop restreint est réservé à l'Histoire dans l'Enseignement primaire, que l'intelligence du jeu</text:span><text:span text:style-name="T35">ne élève n'est pas encore a</text:span><text:span text:style-name="T36">ssez déliée pour qu'il puisse<text:s/></text:span><text:span text:style-name="T37">assimiler un enseignement en quelque sorte philosophique. Il ne s'agit pas ici de surcharger les programmes, il s'agit d'en modifier l'esprit, et les adapter à l'époque où nous vivons. Il s'agit au</text:span><text:span text:style-name="T38">ssi de nous débarrasser d'une partie d'un fatras militaire bien périmé qui encombre nos manuels, de faire l'histoire, non de tel Roi ou de tel Empereur, mais du peuple</text:span><text:span text:style-name="T39"><text:s/>français et de l'humanité, soup</text:span><text:span text:style-name="T40">irant, luttant et aspirant à un avenir meilleur .</text:span></text:p>
      <text:p text:style-name="P41"><text:span text:style-name="T42"><text:s text:c="4"/>Tra</text:span><text:span text:style-name="T43">nsformons et améliorons l'étude de l'Histoire. Ne la supprimons pas. Les hommes d'hier avaient les mêmes aspirations et la même âme que ceux d'aujourd'hui. Leurs faits et leurs gestes sont le plus intéressant renseignement que nous puissions recevoir. « L'</text:span><text:span text:style-name="T44">Humanité, a dit Auguste Comte, est composée de morts et de vivants. Les morts sont de beaucoup les plus nombreux. » Et, commentant ce passage, Anatole France écrivait : « Certes les morts sont de beaucoup les plus nombreux. Par leur multitude, par la grand</text:span><text:span text:style-name="T45">eur du travail accompli, ils sont les plus puissants. Ce sont eux qui gouvernent, nous leur obéissons. Nos maîtres sont sous ces pierres. Voici le législateur, qui a fait la loi que je subis aujourd'hui, l'architecte qui a bâti ma maison, le poète qui a cr</text:span><text:span text:style-name="T46">éé les illusions qui nous troublent encore, l'auteur qui nous a persuadés avant notre naissance... <text:s/>Qu'est-ce qu'une génération de vivants en comparaison des générations innombrable</text:span><text:span text:style-name="T47">s des morts. Qu'est ce que notre</text:span><text:span text:style-name="T48"><text:s/>volonté d'aujourd'hui, devant leur volonté</text:span><text:span text:style-name="T49"><text:s/>mille fois séculaire ? Nous révolter contre eux, le pouvons-nous ? Nous n'avons pas seulement le temps<text:s/></text:span><text:soft-page-break/><text:span text:style-name="T50">de leur désobéir. » En ignorant le Passé de ceux dont nous descendons, nous ignorerions tout de nous-même.</text:span></text:p>
      <text:p text:style-name="P51">Albert LE BAIL.</text:p>
      <text:p text:style-name="Standard"><text:span text:style-name="T52"><text:s text:c="24"/>Le Ci</text:span><text:span text:style-name="T53">toyen,<text:s/></text:span><text:span text:style-name="T54">19 décembre 1929</text:span></text:p>
      <text:p text:style-name="P55"/>
      <text:p text:style-name="Standard"><text:span text:style-name="T56"><text:s text:c="34"/>---------------</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me</meta:initial-creator>
    <dc:creator>home</dc:creator>
    <meta:creation-date>2019-01-11T20:31:00Z</meta:creation-date>
    <dc:date>2019-01-13T21:01:00Z</dc:date>
    <meta:template xlink:href="Normal" xlink:type="simple"/>
    <meta:editing-cycles>4</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69" meta:character-count="5639" meta:row-count="39" meta:non-whitespace-character-count="4781"/>
  </office:meta>
</office:document-meta>
</file>